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text-underline-style="none"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Standard">
      <style:paragraph-properties fo:text-align="start" style:justify-single-word="false"/>
      <style:text-properties fo:color="#000000"/>
    </style:style>
    <style:style style:name="P14" style:family="paragraph" style:parent-style-name="Standard">
      <style:paragraph-properties fo:text-align="start" style:justify-single-word="false"/>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Burgh Castle Parish Council </text:p>
      <text:p text:style-name="P11">Chairman: Trevor Greenacre </text:p>
      <text:p text:style-name="P3">Minutes from the Annual Parish Meeting held on Monday 14<text:span text:style-name="T1">th</text:span> <text:s/>May 2018 <text:s/></text:p>
      <text:p text:style-name="P3">at Burgh Castle Village Hall</text:p>
      <text:p text:style-name="P6">Present:<text:span text:style-name="T2">Cllrs T. Greenacre (Chair), J. Hogg, W. Griffths, P. Nichols, B. Swan, K. Palmer (Clerk) and 8 members of public.</text:span></text:p>
      <text:p text:style-name="P7"/>
      <text:p text:style-name="P10">The meeting commenced at 7.30pm</text:p>
      <text:p text:style-name="P2">1. APOLOGIES FOR ABSENCE</text:p>
      <text:p text:style-name="P4">Apologies for absence had been received from Parish Cllr Grimmer, Borough Cllrs Lawn and Drewitt and County Cllr Smith.</text:p>
      <text:p text:style-name="P2"/>
      <text:p text:style-name="P2">2. MINUTES FROM 2017 APM</text:p>
      <text:p text:style-name="P4">To accept the minutes from the meeting held on the 8<text:span text:style-name="T1">th</text:span> <text:s/>May 2017 as a true and accurate record Proposed Mrs Greenacre, Seconded Mrs Grey. All In Favour.</text:p>
      <text:p text:style-name="P5"/>
      <text:p text:style-name="P2">3. CHAIRMAN’S REPORT</text:p>
      <text:p text:style-name="P4">Once again the last 12 months have seen several changes on our council. We were very sorry to see Eric Foster forced to retire due to ill health, Trevor Austin also resigned leaving two vacancies. However we are very fortunate to have Brian Swan join us and we hope to co-opt this evening to have a full compliment of Councillors again. </text:p>
      <text:p text:style-name="P4">Fly tipping continues to be a problem in the Parish as does the deterioration of our roads and hedgerows. There have been concerns regarding the condition of the Roman Fort Site and these have been passed to the Norfolk Archaeological Trust.</text:p>
      <text:p text:style-name="P4">Road Closures have again been of major concern with the bus service being suspended twice already this year for essential maintenance to water pipes.</text:p>
      <text:p text:style-name="P4">Speed Watch continues regular checks on motorists, and I must thank fellow Councillors and residents for their generosity of time over this. Data collected is reported to the Police who then take action against persistent offenders.</text:p>
      <text:p text:style-name="P4">I would like to take this opportunity to thank the fellow Councillors, the Clerk and members of the public for all the hard work over the last year and look forward to the challenges to come. <text:s/></text:p>
      <text:p text:style-name="P2"/>
      <text:p text:style-name="P2">4. PRESENTATION AND ADOPTION OF ACCOUNTS FROM:</text:p>
      <text:p text:style-name="P14"><text:span text:style-name="T5">Playing Field Management Committee: </text:span><text:span text:style-name="T4">Mrs Greenacre presented the 2017/18 accounts. Please note a copy is appended to and does form part of the minutes. It was reported there has been no income from football during the last year and just 7p from bank interest and £26.05 from a bank refund. The year end balanced totalled £1099.68 which will cover the insurance for the next three years.</text:span></text:p>
      <text:p text:style-name="P2">Village Hall Trust: <text:span text:style-name="T3">Mrs Greenacre presented the accounts, please note a copy is appended to and does form part of the minutes. The year end balance totalled £5817.19, however over £2000 has already been spend during the current year on repairs and safety testing. A grant has been applied for in order to provide electricity on the playing field and if successful this will go ahead.</text:span></text:p>
      <text:p text:style-name="P2"/>
      <text:p text:style-name="P2">5. COMMUNITY COUNCIL </text:p>
      <text:p text:style-name="P13">The Secretary of the Community Council Miss Grey gave her report (copy attached). The report included a summary of the history behind the formation of the Council. Currently there are a small number of people that organise four major events a year, the most important being the annual plant sale and Christmas Fair, which together raise between £1000-£1200. We actively support the Church Restoration Fund and are committed to support any future major project at the hall. <text:s/>Miss Grey thanked everyone for their hard work and support throughout the year.</text:p>
      <text:p text:style-name="P1"/>
      <text:p text:style-name="P3">3</text:p>
      <text:p text:style-name="P2"><text:soft-page-break/>6. ELECTION OF PLAYING FIELD COMMITTEE</text:p>
      <text:p text:style-name="P4">Mrs Greenacre reported that all current members of the Committee are happy to continue. It is hoped that in the next three years the two committees ( Playing Field and Village Hall ) can be amalgamated.</text:p>
      <text:p text:style-name="P10"/>
      <text:p text:style-name="P9">7. ANY OTHER BUSINESS</text:p>
      <text:p text:style-name="P7">After attending the new SNAP meeting Mrs Greenacre reported that the newly formatted meeting was well chaired and well attended with 6 Police officers present. Each area represented set their own priority for the area, which for Burgh Castle is Motor Cycles. The next meeting will take place on the 4<text:span text:style-name="T1">th</text:span> September 7pm at the Kings Centre. <text:s/>The local KIN meetings will still continue with Mr Bill Richmond as Chair.</text:p>
      <text:p text:style-name="P7"/>
      <text:p text:style-name="P7">With no further business the meeting was closed at 7.45pm</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lmer Kate</meta:initial-creator>
    <meta:creation-date>2010-09-09T09:20:07.24</meta:creation-date>
    <dc:date>2018-06-06T11:04:50.95</dc:date>
    <meta:editing-duration>P1DT6H36M58S</meta:editing-duration>
    <meta:editing-cycles>91</meta:editing-cycles>
    <meta:generator>OpenOffice/4.1.0$Win32 OpenOffice.org_project/410m18$Build-9764</meta:generator>
    <meta:print-date>2018-06-06T10:55:23.58</meta:print-date>
    <meta:document-statistic meta:table-count="0" meta:image-count="0" meta:object-count="0" meta:page-count="2" meta:paragraph-count="28" meta:word-count="666" meta:character-count="3918"/>
  </office:meta>
</office:document-meta>
</file>